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5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126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8.08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">
            <text:p>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29">
            <text:p>29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3" office:value-type="float" office:value="1">
            <text:p>1</text:p>
          </table:table-cell>
          <table:table-cell table:style-name="ce30" table:number-columns-spanned="2" table:number-rows-spanned="1" office:value-type="string">
            <text:p>36:05:4208015:361</text:p>
          </table:table-cell>
          <table:covered-table-cell table:number-columns-repeated="1" table:style-name="default"/>
          <table:table-cell table:style-name="ce34" office:value-type="float" office:value="91050">
            <text:p>91050</text:p>
          </table:table-cell>
          <table:table-cell table:style-name="ce30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30" office:value-type="string">
            <text:p>21.07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13:0000000: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13:3200024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13:3200024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13:320002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13:320002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16:0000000:6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19:0000000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19:0000000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19:0000000:3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19:0000000:3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19:0000000:4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19:0000000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19:0000000:85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20:0000000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20:590000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20:590000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25:0000000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25:0000000:38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25:6945001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25:6945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25:6945001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25:6945001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25:6945001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28:0000000:3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28:0000000:67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28:840001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28:8400014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28:8400014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3" office:value-type="float" office:value="29">
            <text:p>29</text:p>
          </table:table-cell>
          <table:table-cell table:style-name="ce30" table:number-columns-spanned="3" table:number-rows-spanned="1" office:value-type="string">
            <text:p>36:34:0000000:1206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6.07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5" table:number-columns-spanned="2" table:number-rows-spanned="1" office:value-type="string">
            <text:p>Начальник отдела мониторинга рынка недвижимости                              (Приказ №15-о от 21.06.2022)</text:p>
          </table:table-cell>
          <table:covered-table-cell table:number-columns-repeated="1" table:style-name="default"/>
          <table:table-cell table:style-name="ce35" table:number-columns-spanned="2" table:number-rows-spanned="1"/>
          <table:covered-table-cell table:number-columns-repeated="1" table:style-name="default"/>
          <table:table-cell table:style-name="ce35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